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de" style:country-asian="DE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79" style:parent-style-name="Listenabsatz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0" style:parent-style-name="Listenabsatz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3" style:parent-style-name="Listenabsatz" style:list-style-name="LFO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4" style:parent-style-name="Listenabsatz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19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9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a office:title="Seite 1" xlink:href="http://www.walter-jacob-gmbh.de/images/agb.pdf#page=1" office:target-frame-name="_top" xlink:show="replace"/></text:p>
      <text:p text:style-name="P2"/>
      <text:p text:style-name="P3"><text:bookmark-start text:name="1"/><text:bookmark-end text:name="1"/>Allgemeine Geschäftsbedingungen (AGB)</text:p>
      <text:p text:style-name="P4">I. Leistungs- und Reparaturbedingungen<text:s/></text:p>
      <text:p text:style-name="P5">1 Allgemeines<text:s/></text:p>
      <text:p text:style-name="P6">1.1 Für die Ausführung von Bauleistungen gilt die Vergabe- und Vertragsordnung für Bauleistungen (VOB) Teil B<text:s/></text:p>
      <text:p text:style-name="P7">als Ganzes und betreffend DIN 18299, DIN 18382, DIN18384, DIN 18385 und DIN 18386 als „Allgemeine Technische<text:s/></text:p>
      <text:p text:style-name="P8">Vertragsbedingungen für Bauleistungen (ATV)" auszugsweise auch Teil C.<text:s/></text:p>
      <text:p text:style-name="P9"/>
      <text:p text:style-name="P10">1.2 Zum Angebot des Werkunternehmers gehörige Unterlagen wie Abbildungen, Zeichnungen usw. sind nur<text:s/></text:p>
      <text:p text:style-name="P11">annähernd als maß- und gewichtsgenau anzusehen. es sei<text:s/>denn, die Maß- und Gewichtsgenauigkeit wurde<text:s/></text:p>
      <text:p text:style-name="P12">ausdrücklich bestätigt. An diesen Unterlagen behält sich der Werkunternehmer Eigentums- und Urheberrecht vor.<text:s/></text:p>
      <text:p text:style-name="P13">Sie dürfen ohne Einverständnis des Werkunternehmers Dritten<text:s/>nicht zugänglich gemacht oder auf sonstige Weise<text:s/></text:p>
      <text:p text:style-name="P14">missbräuchlich verwendet werden. Wird der Auftrag nicht erteilt, so<text:s/>sind kundenindividuell erstellte Unterlagen<text:s/></text:p>
      <text:p text:style-name="P15">unaufgefordert und in allen anderen Fällen nach Aufforderung unverzüglich zurückzusenden.<text:s/></text:p>
      <text:p text:style-name="P16"/>
      <text:p text:style-name="P17">2 Termine<text:s/></text:p>
      <text:p text:style-name="P18"/>
      <text:p text:style-name="P19">2.1 Der vereinbarte Liefer- oder Fertigstellungstermin ist nur dann verbindlich, wenn die Einhaltung nicht durch Umstände,<text:s/></text:p>
      <text:p text:style-name="P20">die der Werkunternehmer nicht zu vertreten hat, unmöglich gemacht wird. Als solche<text:s/>Umstände sind auch<text:s/></text:p>
      <text:p text:style-name="P21">Änderungen sowie Fehlen von Unterlagen (Baugenehmigung u. a.) anzusehen, die zur Auftragsdurchführung not</text:p>
      <text:p text:style-name="P22">wendig sind.<text:s/></text:p>
      <text:p text:style-name="P23"/>
      <text:p text:style-name="P24">2.2 Der Kunde hat in Fällen des Verzugs (bei der Erstellung von Bauleistungen) nur dann den Anspruch aus §<text:s/></text:p>
      <text:p text:style-name="P25">8 Nr. 3 VOB/B, wenn für Beginn und Fertigstellung eine<text:s/>Zeit nach dem Kalender schriftlich vereinbart war und der Kunde<text:s/></text:p>
      <text:p text:style-name="P26">nach Ablauf dieser Zeit eine angemessene Nachfrist gesetzt und erklärt hat, dass er nach fruchtlosem Ablauf der Frist</text:p>
      <text:p text:style-name="P27">den Auftrag entziehen wird.<text:s/></text:p>
      <text:p text:style-name="P28"/>
      <text:p text:style-name="P29">3 Kosten für die nicht durchgeführten Aufträge</text:p>
      <text:p text:style-name="P30"/>
      <text:p text:style-name="P31">Da Fehlersuchzeit Arbeitszeit ist, wird - im Falle, dass keine Gewährleistungsarbeiten vorliegen - der entstandene und<text:s/></text:p>
      <text:p text:style-name="P32">zu belegende Aufwand dem Kunden in Rechnung gestellt, wenn ein Auftrag nicht durchgeführt<text:s/>werden kann, weil:<text:s/></text:p>
      <text:p text:style-name="P33"/>
      <text:p text:style-name="P34">3.1 der beanstandete Fehler unter Beachtung der Regeln der Technik nicht festgestellt werden konnte;<text:s/></text:p>
      <text:p text:style-name="P35">3.2 der Kunde den vereinbarten Termin schuldhaft versäumt;<text:s/></text:p>
      <text:p text:style-name="P36">3.3 der Auftrag während der Durchführung zurückgezogen wurde;<text:s/></text:p>
      <text:p text:style-name="P37">3.4 die Empfangsbedingungen bei Nutzung entsprechender Produkte aus dem Bereichen der<text:s/>Unterhaltungselektronik<text:s/>und</text:p>
      <text:p text:style-name="P38"><text:s text:c="5"/>Kommunikationselektronik<text:s/>nicht einwandfrei gegeben sind.<text:s/></text:p>
      <text:p text:style-name="P39"/>
      <text:p text:style-name="P40">4 Gewährleistung und Haftung<text:s/></text:p>
      <text:p text:style-name="P41"/>
      <text:p text:style-name="P42">4.1 Die Gewährleistungsfrist für alle Arbeitsleistungen, Reparaturen usw., die keine Bauleistungen sind, und für eingebautes<text:s/></text:p>
      <text:p text:style-name="P43">Material beträgt 1 Jahr. Für<text:s/>Bauleistungen gilt die VOB/B als Ganzes sowie auszugsweise die VOB/C.<text:s/></text:p>
      <text:p text:style-name="P44"/>
      <text:p text:style-name="P45">4.2 Bei Vorliegen eines Mangels hat der Kunde dem Werkunternehmer eine angemessene Frist zur Nacherfüllung zu setzen.<text:s/></text:p>
      <text:p text:style-name="P46">Der Kunde hat insbesondere dafür Sorge zu tragen, dass der beanstandete Gegenstand zur Untersuchung<text:s/></text:p>
      <text:p text:style-name="P47">und Durchführung der Nacherfüllung dem Werkunternehmer oder dessen Beauftragung zur Verfügung steht.<text:s/></text:p>
      <text:p text:style-name="P48"/>
      <text:p text:style-name="P49">4.3 Ist der Werkunternehmer zur Nacherfüllung verpflichtet, kann er diese nach eigener Wahl durch Beseitigung des Mangels<text:s/></text:p>
      <text:p text:style-name="P50">oder durch Neuherstellung des<text:s/>Werkes erbringen.<text:s/></text:p>
      <text:p text:style-name="P51"/>
      <text:p text:style-name="P52">4.4 Schlägt die Nacherfüllung fehl, ist der Kunde berechtigt, die Vergütung zu mindern oder vom Vertrag zurückzutreten.<text:s/></text:p>
      <text:p text:style-name="P53">Der Rücktritt ist ausgeschlossen bei Unerheblichkeit der Pflichtverletzung des Unternehmers oder wenn<text:s/></text:p>
      <text:p text:style-name="P54">Gegenstand des Vertrages eine Bauleistung ist.<text:s/></text:p>
      <text:p text:style-name="P55"/>
      <text:p text:style-name="P56">4.5 Bei einer Verletzung des Lebens des Körpers oder der Gesundheit die auf einer fahrlässigen Pflichtverletzung des<text:s/></text:p>
      <text:p text:style-name="P57">Werkunternehmers oder einer vorsätzlichen oder fahrlässigen Pflichtverletzung seines gesetzlichen Vertreters oder<text:s/></text:p>
      <text:p text:style-name="P58">Erfüllungsgehilfen beruht, haftet der Werkunternehmer nach den gesetzlichen Bestimmungen. Das Gleiche gilt für sonstige Schäden,<text:s/></text:p>
      <text:p text:style-name="P59">die auf einer grob fahrlässigen Pflichtverletzung des Werkunternehmers oder auf einer vorsätzlichen oder grob fahrlässigen<text:s/></text:p>
      <text:p text:style-name="P60">Pflichtverletzung seines gesetzlichen Vertreters oder Erfüllungsgehilfen beruhen.<text:s/></text:p>
      <text:p text:style-name="P61">Für sonstige Schäden, die auf die Verletzung wesentlicher Pflichten infolge leichter Fahrlässigkeit des Werkunternehmers seiner<text:s/></text:p>
      <text:p text:style-name="P62">gesetzlichen Vertreter oder Erfüllungsgehilfen beruhen, ist die Haftung des Werkunternehmers<text:s/>auf den vorhersehbaren vertragstypischen<text:s/></text:p>
      <text:p text:style-name="P63">Schaden bis zu maximal zum doppelten Wert des Auftragsgegenstandes begrenzt. Ausgeschlossen sind Schadenersatzansprüche<text:s/></text:p>
      <text:p text:style-name="P64">für sonstige Schäden bei der Verletzung von Nebenpflichten im Falle leichter Fahrlässigkeit. Der Werkunternehmer haftet nicht für<text:s/></text:p>
      <text:p text:style-name="P65">sonstige Schäden aus Verzug, die auf<text:s/>einfacher Fahrlässigkeit beruhen; die gesetzlichen Rechte des<text:s/>Kunden nach Ablauf einer<text:s/></text:p>
      <text:p text:style-name="P66">angemessenen Nachfrist bleiben davon unberührt. Die vorstehenden Haftungsausschlüsse und/oder Beschränkungen gelten nicht,<text:s/></text:p>
      <text:p text:style-name="P67">sofern<text:s/>der Werkunternehmer einen Mangel arglistig verschwiegen<text:s/>oder eine selbstständige Garantie für die Beschaffenheit der Sache<text:s/></text:p>
      <text:p text:style-name="P68">übernommen hat. Ansprüche des Kunden auf Ersatz vergeblicher Aufwendungen statt des Schadenersatzanspruchs statt der Leistung</text:p>
      <text:p text:style-name="P69">bleiben unberührt.<text:s/></text:p>
      <text:p text:style-name="P70"/>
      <text:p text:style-name="P71">5 Erweitertes Pfandrecht des Werkunternehmers an beweglichen Sachen</text:p>
      <text:p text:style-name="P72"/>
      <text:p text:style-name="P73">5.1 Dem Werkunternehmer steht wegen seiner Forderung aus dem Auftrag ein Pfandrecht an dem aufgrund des Auftrags in seinen Besitz<text:s/></text:p>
      <text:p text:style-name="P74">gelangten Gegenstand des<text:s/>Kunden zu. Das Pfandrecht kann auch wegen Forderungen aus früher durchgeführten Arbeiten, Ersatzteillieferungen</text:p>
      <text:p text:style-name="P75">und sonstigen Leistungen geltend gemacht werden, soweit sie mit dem Gegenstand im Zusammenhang stehen.<text:s/>Für sonstige Ansprüche aus der<text:s/></text:p>
      <text:p text:style-name="P76">Geschäftsverbindung<text:s/>gilt das Pfandrecht nur, soweit diese unbestritten oder rechtskräftig sind.<text:s/></text:p>
      <text:p text:style-name="P77"/>
      <text:p text:style-name="P78">5.2 Wird der Gegenstand nicht innerhalb 4 Wochen nach Abholaufforderung abgeholt, kann vom Werkunternehmer mit Ablauf dieser Frist ein<text:s/></text:p>
      <text:p text:style-name="P79">angemessenes Lagergeld berechnet werden. Erfolgt nicht spätestens 3 Monate nach der<text:s/>Abholaufforderung die Abholung, entfällt die<text:s/></text:p>
      <text:p text:style-name="P80">Verpflichtung zur weiteren Aufbewahrung und jede Haftung für leicht fahrlässige Beschädigung oder Untergang. 1 Monat vor Ablauf dieser Frist</text:p>
      <text:p text:style-name="P81">ist dem Kunden eine Verkaufsandrohung zuzusenden. Der Werkunternehmer ist berechtigt, den<text:s/>Gegenstand nach Ablauf dieser Frist zur Deckung<text:s/></text:p>
      <text:p text:style-name="P82">seiner Forderungen zum Verkehrswert zu veräußern. Ein etwaiger Mehrerlös ist dem Kunden zu erstatten.<text:s/></text:p>
      <text:p text:style-name="P83"/>
      <text:p text:style-name="P84">6 Eigentumsvorbehalt</text:p>
      <text:p text:style-name="P85"/>
      <text:p text:style-name="P86">Soweit die anlässlich von Reparaturen eingefügten Ersatzteile o. Ä. nicht wesentliche Bestandteile werden,<text:s/>behält sich der Werkunternehmer das<text:s/></text:p>
      <text:p text:style-name="P87">Eigentum an diesen eingebauten Teilen bis zum Ausgleich aller Forderungen des Werkunternehmers aus dem Vertrag vor. Kommt der Kunde in<text:s/></text:p>
      <text:p text:style-name="P88">Zahlungsverzug oder kommt er seinen Verpflichtungen aus dem Eigentumsvorbehalt nicht nach und hat der Werkunternehmer deshalb den Rücktritt</text:p>
      <text:p text:style-name="P89">vom Vertrag erklärt, kann der Werkunternehmer den Gegenstand zum Zweck des Ausbaus der eingefügten Teile herausverlangen. Sämtliche Kosten<text:s/></text:p>
      <text:p text:style-name="P90">der Zurückholung<text:s/>und des Ausbaus trägt der Kunde. Erfolgt die Reparatur beim Kunden, so hat der Kunde dem Werkunternehmer die Gelegenheit<text:s/></text:p>
      <text:p text:style-name="P91">zu geben, den Ausbau beim Kunden vorzunehmen. Arbeits- und Wegekosten gehen zu Lasten des Kunden. Gibt der Kunde die Gelegenheit zum<text:s/></text:p>
      <text:p text:style-name="P92">Ausbau nicht, gilt Ziffer 6 Abs. 2 Sätze 1 und 2 entsprechend.<text:s/></text:p>
      <text:p text:style-name="P93"/>
      <text:p text:style-name="P94">II. Verkaufsbedingungen<text:s/></text:p>
      <text:p text:style-name="P95"/>
      <text:p text:style-name="P96">1 Eigentumsvorbehalt</text:p>
      <text:p text:style-name="P97">Die verkauften Gegenstände und Anlagen bleiben Eigentum des Verkäufers bis zur Erfüllung sämtlicher aus diesem Vertrag ihm gegen den Kunden<text:s/></text:p>
      <text:p text:style-name="P98">zustehender Ansprüche. Der Eigentumsvorbehalt bleibt auch bestehen für alle Forderungen, die der Verkäufer gegenüber dem Kunden im Zusammenhang<text:s/></text:p>
      <text:p text:style-name="P99">mit dem Kaufgegenstand, z. B. aufgrund von Reparaturen oder Ersatzteillieferungen sowie sonstiger Leistungen nachträglich erwirbt. Letzteres</text:p>
      <text:p text:style-name="P100">gilt nicht, wenn die Reparatur durch den Werkunternehmer unzumutbar verzögert wird oder fehlgeschlagen ist. Bis zur<text:s/>Erfüllung der vorgenannten<text:s/></text:p>
      <text:p text:style-name="P101">Ansprüche des Verkäufers dürfen die Gegenstände nicht weiterveräußert, vermietet, verliehen bzw. verschenkt und auch nicht bei Dritten in Reparatur<text:s/></text:p>
      <text:p text:style-name="P102">gegeben werden. Ebenso sind Sicherungsübereignung und Verpfändung untersagt. Ist der Kunde Händler (Wiederverkäufer), so ist ihm<text:s/></text:p>
      <text:p text:style-name="P103">die Weiterveräußerung im gewöhnlichen Geschäftsgang<text:s/>unter der Voraussetzung gestattet, dass die Forderungen aus dem Weiterverkauf gegenüber<text:s/></text:p>
      <text:p text:style-name="P104">seinen Abnehmern oder Dritten einschließlich sämtlicher Nebenrechte in Höhe der Rechnungswerte des Verkäufers bereits jetzt an den Verkäufer</text:p>
      <text:p text:style-name="P105">abgetreten werden. Während der Dauer des Eigentumsvorbehaltes ist der Kunde zum Besitz und Gebrauch des Kaufgegenstandes berechtigt, solange</text:p>
      <text:p text:style-name="P106">er seinen Verpflichtungen aus dem Eigentumsvorbehalt nachkommt und sich nicht in Zahlungsverzug befindet. Kommt der Kunde in Zahlungsverzug oder</text:p>
      <text:p text:style-name="P107">kommt er seinen Verpflichtungen aus dem Eigentumsvorbehalt nicht nach und hat der Verkäufer deshalb den Rücktritt vom Vertrag erklärt, kann der<text:s/></text:p>
      <text:p text:style-name="P108">Verkäufer den Kaufgegenstand vom Käufer herausverlangen und nach Androhung mit angemessener Frist den Kaufgegenstand unter Verrechnung<text:s/></text:p>
      <text:p text:style-name="P109">auf den Kaufpreis durch freihändigen Verkauf bestmöglich verwerten. Sämtliche Kosten der Rücknahme und der<text:s/>Verwertung des Kaufgegenstandes<text:s/></text:p>
      <text:p text:style-name="P110">trägt der Käufer. Bei Zugriffen von Dritten, insbesondere bei Pfändung des Kaufgegenstandes oder bei Ausübung des Unternehmerpfandrechts</text:p>
      <text:p text:style-name="P111">einer Werkstatt, hat der Kunde dem Verkäufer sofort schriftlich Mitteilung zu machen und den Dritten unverzüglich auf den Eigentumsvorbehalt des Verkäufers</text:p>
      <text:p text:style-name="P112">hinzuweisen. Der Käufer trägt alle Kosten, die zur Aufgebung des Zugriffs und zu einer Wiederbeschaffung<text:s/>des Kaufgegenstandes aufgewendet<text:s/></text:p>
      <text:p text:style-name="P113">werden müssen, soweit sie nicht von Dritten eingezogen werden können. Der Käufer hat die Pflicht, den Kaufgegenstand während der Dauer des<text:s/></text:p>
      <text:p text:style-name="P114">Eigentumsvorbehalts in ordnungsgemäßem Zustand zu halten sowie alle vorgesehenen Wartungsarbeiten<text:s/>und erforderlichen Instandsetzungen unverzüglich</text:p>
      <text:p text:style-name="P115">vom Verkäufer ausführen zu lassen. Der Verkäufer verpflichtet sich, die ihm zustehenden<text:s/>Sicherungen insoweit freizugeben, als ihr Wert die zu sichernden<text:s/></text:p>
      <text:p text:style-name="P116">Forderungen, soweit diese noch nicht beglichen sind, um mehr als 10 % übersteigt.<text:s/></text:p>
      <text:p text:style-name="P117"/>
      <text:p text:style-name="P118">2 Abnahme und Abnahmeverzug<text:s/></text:p>
      <text:p text:style-name="P119"/>
      <text:p text:style-name="P120">Nimmt der Kunde den Gegenstand nicht fristgemäß ab, ist der Verkäufer berechtigt, ihm eine angemessene Nachfrist zu setzen, nach deren Ablauf<text:s/></text:p>
      <text:p text:style-name="P121">anderweitig über den Gegenstand zu verfügen und den Kunden mit angemessen verlängerter Nachfrist zu beliefern. Unberührt davon bleiben die Rechte<text:s/></text:p>
      <text:p text:style-name="P122">des Verkäufers, nach Nachfristsetzung vom Vertrag zurückzutreten oder Schadenersatz zu verlangen. Im Rahmen einer Schadenersatzforderung kann der<text:s/></text:p>
      <text:p text:style-name="P123">Verkäufer 20 % des vereinbarten Preises ohne Mehrwertsteuer als Entschädigung ohne Nachweis fordern, sofern nicht nachweislich kein oder ein wesentlich<text:s/></text:p>
      <text:p text:style-name="P124">geringerer Schaden entstanden ist. Die Geltendmachung eines tatsächlich höheren Schadens bleibt vorbehalten. Der Kunde ist gehalten, Teillieferungen<text:s/></text:p>
      <text:p text:style-name="P125">(Vorablieferungen) anzunehmen, soweit dies zumutbar ist.<text:s/></text:p>
      <text:p text:style-name="P126"/>
      <text:p text:style-name="P127">3 Gewährleistung und Haftung.</text:p>
      <text:p text:style-name="P128"/>
      <text:p text:style-name="P129">3.1 Mängelansprüche für alle verkauften neuen Gegenstände verjähren in 2 Jahren, bei gebrauchten Gegenständen in 1 Jahr seit Ablieferung der Sache.</text:p>
      <text:p text:style-name="P130">Offensichtliche Mängel müssen innerhalb zwei Wochen nach Ablieferung - bezogen auf die Absendung der Anzeige - gegenüber dem<text:s/>Verkäufer gerügt<text:s/></text:p>
      <text:p text:style-name="P131">werden, ansonsten ist der Verkäufer<text:s/>von der Mängelhaftung befreit.<text:s/></text:p>
      <text:p text:style-name="P132"/>
      <text:p text:style-name="P133">3.2 Ist der Liefergegenstand mangelhaft, so hat der Käufer folgende Rechte:<text:s/></text:p>
      <text:p text:style-name="P134"/>
      <text:p text:style-name="P135">3.2.1 Der Verkäufer ist zur Nacherfüllung verpflichtet und wird diese durch Beseitigung des Mangels oder<text:s/>die Lieferung einer mangelfreien Sache erbringen.<text:s/></text:p>
      <text:p text:style-name="P136">3.2.2 Schlägt die Nachbesserung fehl, so ist der Käufer berechtigt, vom Vertrag zurückzutreten oder den Kaufpreis zu mindern. Der Rücktritt ist<text:s/></text:p>
      <text:p text:style-name="P137">ausgeschlossen, wenn die Pflichtverletzung des Verkäufers nur unerheblich ist.<text:s/></text:p>
      <text:p text:style-name="P138">3.2.3 Ein Mangel des Liefergegenstandes liegt nicht<text:s/>vor: Bei Fehlern, die durch Beschädigung, falschen Anschluss oder falsche Bedienung durch den<text:s/></text:p>
      <text:p text:style-name="P139">Kunden verursacht werden, bei Schäden durch höhere Gewalt, z. B. Blitzschlag, bei Fehlern infolge von Überbeanspruchung mechanischer oder<text:s/></text:p>
      <text:p text:style-name="P140">elektromechanischer Teile durch nicht bestimmungsgemäßen Gebrauch oder durch Verschmutzung oder außergewöhnliche, mechanische, chemische oder<text:s/></text:p>
      <text:p text:style-name="P141">atmosphärische Einflüsse. Im Bereich der Unterhaltungselektronik (Consumer Electronics) liegt ein Mangel<text:s/>auch dann nicht vor, wenn die Empfangsqualität<text:s/></text:p>
      <text:p text:style-name="P142">durch ungünstige Empfangsbedingungen oder mangelhafte Antennen oder durch äußere Einflüsse beeinträchtigt ist, bei Schäden durch vom Kunden eingelegte,<text:s/></text:p>
      <text:p text:style-name="P143">ungeeignete oder mangelhafte Batterien.<text:s/></text:p>
      <text:p text:style-name="P144"/>
      <text:p text:style-name="P145">4 Haftung auf Schadenersatz<text:s/></text:p>
      <text:p text:style-name="P146"/>
      <text:p text:style-name="P147">4.1 Bei einer Verletzung des Lebens, des Körpers oder der Gesundheit, die auf einer fahrlässigen Pflichtverletzung des Verkäufers oder einer vorsätzlichen</text:p>
      <text:p text:style-name="P148">oder fahrlässigen Pflichtverletzung seiner gesetzlichen Vertreter oder Erfüllungsgehilfen beruht, haftet der Verkäufer nach den gesetzlichen Bestimmungen.<text:s/></text:p>
      <text:p text:style-name="P149"/>
      <text:p text:style-name="P150">4.2 Für sonstige Schäden gilt Folgendes:<text:s/></text:p>
      <text:p text:style-name="P151"/>
      <text:p text:style-name="P152">4.2.1 Für Schäden, die auf einer grob fahrlässigen Pflichtverletzung des Verkäufers oder auf einer vorsätzlichen oder grob fahrlässigen Pflichtverletzung seiner<text:s/></text:p>
      <text:p text:style-name="P153">gesetzlichen Vertreter oder Erfüllungsgehilfen beruhen, haftet der Verkäufer nach den gesetzlichen Bestimmungen. Stand: September 2002 - ISBN 3-7785-2870-X<text:s/></text:p>
      <text:p text:style-name="P154"/>
      <text:p text:style-name="P155">4.2.2 Für Schäden, die auf der Verletzung wesentlicher<text:s/>Vertragspflichten infolge leichter Fahrlässigkeit des Verkäufers, seiner gesetzlichen Vertreter oder<text:s/></text:p>
      <text:p text:style-name="P156">Erfüllungsgehilfen beruhen, ist die Haftung des Verkäufers auf den vorhersehbaren vertragstypischen Schaden bis zu maximal zum doppelten Wert des<text:s/></text:p>
      <text:p text:style-name="P157">Liefergegenstandes begrenzt.<text:s/></text:p>
      <text:p text:style-name="P158"/>
      <text:p text:style-name="P159">4.2.3 Schadenersatzansprüche für sonstige Schäden bei der Verletzung von Nebenpflichten oder nicht<text:s/>wesentlichen Pflichten im Falle leichter Fahrlässigkeit<text:s/></text:p>
      <text:p text:style-name="P160">sind ausgeschlossen.<text:s/></text:p>
      <text:p text:style-name="P161"/>
      <text:p text:style-name="P162">4.2.4 Schadenersatzansprüche aus Verzug, die auf einfacher Fahrlässigkeit beruhen, sind ausgeschlossen; die gesetzlichen Rechte des Käufers nach<text:s/></text:p>
      <text:p text:style-name="P163">Ablauf einer angemessenen Nachfrist bleiben unberührt.<text:s/></text:p>
      <text:p text:style-name="P164"/>
      <text:p text:style-name="P165">4.3 Die Haftungsausschlüsse oder Beschränkungen gelten nicht, sofern der Verkäufer einen Mangel arglistig verschwiegen oder eine Garantie für die<text:s/></text:p>
      <text:p text:style-name="P166">Beschaffenheit der Sache übernommen hat.<text:s/></text:p>
      <text:p text:style-name="P167"/>
      <text:p text:style-name="P168">4.4 Der Anspruch des Käufers auf Ersatz vergeblicher<text:s/>Aufwendungen anstelle des Schadenersatzes statt der Leistung bleibt unberührt.<text:s/></text:p>
      <text:p text:style-name="P169"/>
      <text:p text:style-name="P170">5 Rücktritt</text:p>
      <text:p text:style-name="P171"/>
      <text:p text:style-name="P172">Bei Rücktritt sind Verkäufer und Kunde verpflichtet, die voneinander empfangenen Leistungen zurück<text:s/>zu<text:s/>gewähren. Für die Überlassung des Gebrauchs oder<text:s/></text:p>
      <text:p text:style-name="P173">die Benutzung ist deren Wert zu vergüten, wobei auf die inzwischen eingetretene Wertminderung des Verkaufsgegenstandes Rücksicht zu nehmen ist.<text:s/></text:p>
      <text:p text:style-name="P174"/>
      <text:p text:style-name="P175">III. Gemeinsame Bestimmungen für Leistungen, Reparaturen und Verkäufe<text:s/></text:p>
      <text:p text:style-name="P176"/>
      <text:p text:style-name="P177">1 Preise und Zahlungsbedingungen</text:p>
      <text:p text:style-name="P178"/>
      <text:list text:style-name="LFO1" text:continue-numbering="true">
        <text:list-item>
          <text:list>
            <text:list-item>
              <text:p text:style-name="P179">Die Endpreise verstehen sich ab Betriebssitz des Werkunternehmers bzw. Verkäufers inkl. Mehrwertsteuer.<text:s/></text:p>
            </text:list-item>
            <text:list-item>
              <text:p text:style-name="P180">Alle Rechnungsbeträge sind sofort nach Rechnungserteilung in einer Summe zahlbar. Teilzahlungen bei Verkäufen sind nur möglich, wenn sie vorher<text:s/></text:p>
            </text:list-item>
          </text:list>
        </text:list-item>
      </text:list>
      <text:p text:style-name="P181">schriftlich vereinbart wurden. Bei Lieferung wird der Kaufpreis bei Eintreffen der Ware sofort fällig. Rabatte und Skontoauszüge sind nicht vereinbart.</text:p>
      <text:p text:style-name="P182">Zahlungen erfolgen per Lastschriftverfahren, Kreditkarten, Nachnahme oder Überweisung, Der Verkäufer ist berechtigt, Vorkasse oder eine<text:s/>bestimmte<text:s/></text:p>
      <text:p text:style-name="P183">Zahlungsweise zu verlangen, von diesem Recht kann insbesondere bei erstmaliger Bestellung Gebrauch gemacht werden. Bis zur vollständigen Bezahlung<text:s/></text:p>
      <text:p text:style-name="P184">bleibt die Ware Eigentum des Verkäufers, auch für den Fall des<text:s/>Weiterverkaufs (verlängerter Eigentumsvorbehalt).<text:s/></text:p>
      <text:p text:style-name="P185">1.3 Reparaturrechnungen sind bar zu bezahlen. Schecks und Wechsel wer - den nur zahlungshalber angenommen und nur nach besonderer Vereinbarung.<text:s/></text:p>
      <text:p text:style-name="P186">1.4 Für Leistungen, die im Auftrag nicht enthalten<text:s/>sind oder die von der Leistungsbeschreibung abweichen, kann ein Nachtragsangebot vom Kunden</text:p>
      <text:p text:style-name="P187">Angeforder<text:s/>t oder vom Werkunternehmer abgegeben werden. Soweit dies nicht erfolgt, werden diese Leistungen nach Aufmaß und Zeit berechnet.<text:s/></text:p>
      <text:p text:style-name="P188">Hinsichtlich der Anzeige und des Nachweises von Zeitarbeiten gilt bei der Erstellung von Bauleistungen § 15 Nr. 5 VOB/B.<text:s/></text:p>
      <text:p text:style-name="P189">1.5 Bei Aufträgen, deren Ausführung über einen Monat andauert, sind je nach Fortschreiten der Arbeiten Abschlagszahlungen in Höhe von 90 % des jeweiligen Wert</text:p>
      <text:p text:style-name="P190">es der geleisteten Arbeiten zu erbringen. Die Abschlagszahlungen sind vom Werkunternehmer anzufordern und binnen 10 Tagen ab Rechnungsdatum vom Kunden zu leisten.<text:s/></text:p>
      <text:p text:style-name="P191">1.6 Kommt der Käufer mit der Zahlung in Verzug, ist der Verkäufer berechtigt, für jede Mahnung eine Pauschale von 8<text:s/>Euro zu berechnen.</text:p>
      <text:p text:style-name="P192"><text:s/></text:p>
      <text:list text:style-name="LFO1" text:continue-numbering="true">
        <text:list-item>
          <text:p text:style-name="P193">Gerichtsstand</text:p>
        </text:list-item>
      </text:list>
      <text:p text:style-name="P194"/>
      <text:p text:style-name="P195">Für sämtliche gegenwärtigen und zukünftigen Ansprüche aus der Geschäftsverbindung mit Kaufleuten einschließlich Wechsel- und Scheckforderungen ist<text:s/></text:p>
      <text:p text:style-name="P196"><text:span text:style-name="T197">ausschließlicher Gerichtsstan</text:span><text:span text:style-name="T198">d der Sitz des Werkunternehmers.</text:span><text:a office:title="Seite 1" xlink:href="http://www.walter-jacob-gmbh.de/images/agb.pdf#page=1" office:target-frame-name="_top" xlink:show="replace"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-CC</meta:initial-creator>
    <dc:creator>RE-CC</dc:creator>
    <meta:creation-date>2016-01-02T17:46:00Z</meta:creation-date>
    <dc:date>2016-01-02T17:46:00Z</dc:date>
    <meta:template xlink:href="Normal" xlink:type="simple"/>
    <meta:editing-cycles>2</meta:editing-cycles>
    <meta:editing-duration>PT0S</meta:editing-duration>
    <meta:document-statistic meta:page-count="2" meta:paragraph-count="33" meta:word-count="2315" meta:character-count="16867" meta:row-count="121" meta:non-whitespace-character-count="14585"/>
  </office:meta>
</office:document-meta>
</file>